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 WABO, Walstraat 43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Z2023-00174 voor handelen in strijd met regels R.O.: starten B&amp;B en AIR B&amp;B op locatie Walstraat 43 in Terborg. De vergunning is verzonden op 13 maart 2023. Het besluit betreft de volgende activiteiten:</text:p>
            <text:p text:style-name="common-al">- handelen in strijd met regels R.O.:</text:p>
            <text:p text:style-name="common-al">- starten B&amp;B en AIR B&amp;B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12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lstraat 43 Terborg</meta:user-defined>
    <dc:language>nl</dc:language>
    <meta:user-defined meta:name="OVERHEIDop.locatietype/OVERHEIDop.gebiedsmarkering">Punt</meta:user-defined>
    <meta:user-defined meta:name="DC.title">Kennisgeving besluit op Aanvraag beschikking behandelen WABO, Walstraat 43 Terbo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36</meta:user-defined>
    <meta:user-defined meta:name="OVERHEIDop.GmbID/DC.identifier">gmb-2023-111236</meta:user-defined>
    <meta:user-defined meta:name="OVERHEIDop.versieInformatie"/>
  </office:meta>
</office:document-meta>
</file>