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weg 11, 2761D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3 een aanvraag om een omgevingsvergunning ontvangen. Dit betreft het plaatsen van een dakkapel ter plaatse van de Strandweg 11, 2761DM Zevenhuizen. De aanvraag is geregistreerd onder kenmerk 2023-0000150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2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trandweg 11, 2761DM Zevenhuizen</meta:user-defined>
    <meta:user-defined meta:name="DCTERMS.W3CDTF/DCTERMS.available">2023-03-15</meta:user-defined>
    <meta:user-defined meta:name="DCTERMS.W3CDTF/OVERHEIDop.jaargang">2023</meta:user-defined>
    <meta:user-defined meta:name="OVERHEIDop.publicationIssue">111232</meta:user-defined>
    <meta:user-defined meta:name="OVERHEIDop.GmbID/DC.identifier">gmb-2023-111232</meta:user-defined>
    <meta:user-defined meta:name="OVERHEIDop.versieInformatie"/>
  </office:meta>
</office:document-meta>
</file>