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dakrand voor het isoleren van het dak aan Stuartstraat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R10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uartstraat 107 Alkmaar:</text:span> het verhogen van de dakrand voor het isoleren van het dak </text:p>
            <text:p text:style-name="common-al">Zaaknummer: 00004717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746</meta:user-defined>
    <dc:language>nl</dc:language>
    <meta:user-defined meta:name="OVERHEIDop.locatietype/OVERHEIDop.gebiedsmarkering">Adres</meta:user-defined>
    <meta:user-defined meta:name="DC.title">Toestemming voor het verhogen van de dakrand voor het isoleren van het dak aan Stuartstraat 10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21</meta:user-defined>
    <meta:user-defined meta:name="OVERHEIDop.GmbID/DC.identifier">gmb-2023-111221</meta:user-defined>
    <meta:user-defined meta:name="OVERHEIDop.versieInformatie"/>
  </office:meta>
</office:document-meta>
</file>