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een tijdelijke voet/fietshulpbrug nabij Groeneweg 1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4P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abij Groeneweg 1, Graft:</text:span> het aanbrengen van een tijdelijke voet/fietshulpbrug </text:p>
            <text:p text:style-name="common-al">Zaaknummer: 00004413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9 april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20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0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0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41390</meta:user-defined>
    <dc:language>nl</dc:language>
    <meta:user-defined meta:name="OVERHEIDop.locatietype/OVERHEIDop.gebiedsmarkering">Adres</meta:user-defined>
    <meta:user-defined meta:name="DC.title">Toestemming voor het aanbrengen van een tijdelijke voet/fietshulpbrug nabij Groeneweg 1 te Graf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207</meta:user-defined>
    <meta:user-defined meta:name="OVERHEIDop.GmbID/DC.identifier">gmb-2023-111207</meta:user-defined>
    <meta:user-defined meta:name="OVERHEIDop.versieInformatie"/>
  </office:meta>
</office:document-meta>
</file>