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container van 13 maart tot en met 2 april aan Pius X-straat 11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bouwcontainer van 13 maart tot en met 2 april aan Pius X-straat 11 5531GA Bladel. Het kenmerk van de gemeente voor deze zaak is 1728283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2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836</meta:user-defined>
    <meta:user-defined meta:name="DCTERMS.abstract">plaatsen van een bouwcontainer van 13 maart tot en met 2 apr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container van 13 maart tot en met 2 april aan Pius X-straat 11 5531GA Bla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05</meta:user-defined>
    <meta:user-defined meta:name="OVERHEIDop.GmbID/DC.identifier">gmb-2023-111205</meta:user-defined>
    <meta:user-defined meta:name="OVERHEIDop.versieInformatie"/>
  </office:meta>
</office:document-meta>
</file>