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verzamelgebouw van 53 units aan Oogstweg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51 en is aangevraagd voor bouwen van een bedrijfsverzamelgebouw van 53 units aan Oogstweg Biddinghuizen 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11-2022. De gemeente neemt daarover waarschijnlijk 11 jan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51</meta:user-defined>
    <meta:user-defined meta:name="DCTERMS.abstract">Aanvraag vergunning voor bouwen van een bedrijfsverzamelgebouw van 53 units </meta:user-defined>
    <dc:language>nl</dc:language>
    <meta:user-defined meta:name="OVERHEIDop.locatietype/OVERHEIDop.gebiedsmarkering">Weg</meta:user-defined>
    <meta:user-defined meta:name="DC.title">Aanvraag vergunning voor bouwen van een bedrijfsverzamelgebouw van 53 units aan Oogstweg Biddinghuiz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12</meta:user-defined>
    <meta:user-defined meta:name="OVERHEIDop.GmbID/DC.identifier">gmb-2023-1112</meta:user-defined>
    <meta:user-defined meta:name="OVERHEIDop.versieInformatie"/>
  </office:meta>
</office:document-meta>
</file>