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pareren van diverse beton schades bij zwembad de Hoornse Vaart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DL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tog Aalbrechtweg 4 Alkmaar:</text:span> het repareren van diverse beton schades bij zwembad de hoornse vaart .</text:p>
            <text:p text:style-name="common-al">Zaaknummer: 0000418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1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8948</meta:user-defined>
    <dc:language>nl</dc:language>
    <meta:user-defined meta:name="OVERHEIDop.locatietype/OVERHEIDop.gebiedsmarkering">Adres</meta:user-defined>
    <meta:user-defined meta:name="DC.title">Toestemming voor het repareren van diverse beton schades bij zwembad de Hoornse Vaart aan Hertog Aalbrechtweg 4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99</meta:user-defined>
    <meta:user-defined meta:name="OVERHEIDop.GmbID/DC.identifier">gmb-2023-111199</meta:user-defined>
    <meta:user-defined meta:name="OVERHEIDop.versieInformatie"/>
  </office:meta>
</office:document-meta>
</file>