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gedeelte van het woonhuis aan Broekenseind 5 5528N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slopen van een gedeelte van het woonhuis aan Broekenseind 5 5528NL Hoogeloon. Het kenmerk van de gemeente voor deze zaak is 172828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1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82835</meta:user-defined>
    <meta:user-defined meta:name="DCTERMS.abstract">Slo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een gedeelte van het woonhuis aan Broekenseind 5 5528NL Hoogeloo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94</meta:user-defined>
    <meta:user-defined meta:name="OVERHEIDop.GmbID/DC.identifier">gmb-2023-111194</meta:user-defined>
    <meta:user-defined meta:name="OVERHEIDop.versieInformatie"/>
  </office:meta>
</office:document-meta>
</file>