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laatsen van een propaangastank Bakelseweg 60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heeft de gemeente een melding ontvangen voor activiteiten waarvoor geen vergunningplicht geldt op locatie Bakelseweg 60 te Deurne. De melding is geregistreerd onder zaaknummer HZ-2023-026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het plaatsen van een 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1119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9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9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laatsen van een propaangastank Bakelseweg 60 te Deurn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93</meta:user-defined>
    <meta:user-defined meta:name="OVERHEIDop.GmbID/DC.identifier">gmb-2023-111193</meta:user-defined>
    <meta:user-defined meta:name="OVERHEIDop.versieInformatie"/>
  </office:meta>
</office:document-meta>
</file>