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trappen aan Rechtestraat 80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BE8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chtestraat 80 De Rijp:</text:span> het plaatsen van twee trappen</text:p>
            <text:p text:style-name="common-al">Zaaknummer: 00004182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8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19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9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9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18289</meta:user-defined>
    <dc:language>nl</dc:language>
    <meta:user-defined meta:name="OVERHEIDop.locatietype/OVERHEIDop.gebiedsmarkering">Adres</meta:user-defined>
    <meta:user-defined meta:name="DC.title">Toestemming voor het plaatsen van twee trappen aan Rechtestraat 80 te De Rijp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92</meta:user-defined>
    <meta:user-defined meta:name="OVERHEIDop.GmbID/DC.identifier">gmb-2023-111192</meta:user-defined>
    <meta:user-defined meta:name="OVERHEIDop.versieInformatie"/>
  </office:meta>
</office:document-meta>
</file>