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8 juli 2023 Kindervakantieweek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gemeente een aanvraag ontvangen voor een evenementenvergunning op locatie Veld aan de Beemdstraat te Schijndel. De aanvraag is geregistreerd onder zaaknummer VEV-2023-072.</text:p>
            <text:p text:style-name="common-al">Omschrijving evenement: 24 t/m 28 juli 2023 Kindervakantieweek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18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4 t/m 28 juli 2023 Kindervakantieweek Schijnd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88</meta:user-defined>
    <meta:user-defined meta:name="OVERHEIDop.GmbID/DC.identifier">gmb-2023-111188</meta:user-defined>
    <meta:user-defined meta:name="OVERHEIDop.versieInformatie"/>
  </office:meta>
</office:document-meta>
</file>