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dakkapellen aan de voor- en achterzijde op het perceel Sterrebos 18, 3829 B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ellen aan de voor- en achterzijde op het perceel Sterrebos 18, 3829 BE Hooglanderveen</text:span>
          </text:p>
            <text:p text:style-name="common-al">De Gemeente Amersfoort heeft op 20-02-2023 een aanvraag voor een omgevingsvergunning ontvangen voor het plaatsen van 2 dakkapellen aan de voor- en achterzijde op het perceel Sterrebos 18, 3829 BE Hooglanderveen, met kenmerk CLZ-000017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2 dakkapellen aan de voor- en achterzijde op het perceel Sterrebos 18, 3829 BE Hooglander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85</meta:user-defined>
    <meta:user-defined meta:name="OVERHEIDop.GmbID/DC.identifier">gmb-2023-111185</meta:user-defined>
    <meta:user-defined meta:name="OVERHEIDop.versieInformatie"/>
  </office:meta>
</office:document-meta>
</file>