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
            
          </text:p>
            <text:p text:style-name="last-al">
            <text:span text:style-name="nadrukvet">'t Lang 10,</text:span> (0153Z2023031300002): het kappen van 1 berk (ingediend d.d. 10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1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130000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182</meta:user-defined>
    <meta:user-defined meta:name="OVERHEIDop.GmbID/DC.identifier">gmb-2023-111182</meta:user-defined>
    <meta:user-defined meta:name="OVERHEIDop.versieInformatie"/>
  </office:meta>
</office:document-meta>
</file>