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bestaande en het plaatsen van een nieuwe dakkapel aan Roemer Vissch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L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emer Visscherstraat 10 Alkmaar:</text:span> het vernieuwen van een bestaande en het plaatsen van een nieuwe dakkapel </text:p>
            <text:p text:style-name="common-al">Zaaknummer: 00004593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59381</meta:user-defined>
    <dc:language>nl</dc:language>
    <meta:user-defined meta:name="OVERHEIDop.locatietype/OVERHEIDop.gebiedsmarkering">Adres</meta:user-defined>
    <meta:user-defined meta:name="DC.title">Toestemming voor het vernieuwen van een bestaande en het plaatsen van een nieuwe dakkapel aan Roemer Visscherstraat 1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80</meta:user-defined>
    <meta:user-defined meta:name="OVERHEIDop.GmbID/DC.identifier">gmb-2023-111180</meta:user-defined>
    <meta:user-defined meta:name="OVERHEIDop.versieInformatie"/>
  </office:meta>
</office:document-meta>
</file>