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Gilles Schoolmeesterlaan 34, 2023-00813, het kappen van een naaldboom op het zijerf i.v.m. slechte conditie, herplant, verzonden 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17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7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7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Gilles Schoolmeesterlaan 34, 2023-00813, het kappen van een naaldboom op het zijerf i.v.m. slechte conditie, herplant, verzonden 9 maart 2023</meta:user-defined>
    <meta:user-defined meta:name="DCTERMS.W3CDTF/DCTERMS.available">2023-03-15</meta:user-defined>
    <meta:user-defined meta:name="DCTERMS.W3CDTF/OVERHEIDop.jaargang">2023</meta:user-defined>
    <meta:user-defined meta:name="OVERHEIDop.publicationIssue">111173</meta:user-defined>
    <meta:user-defined meta:name="OVERHEIDop.GmbID/DC.identifier">gmb-2023-111173</meta:user-defined>
    <meta:user-defined meta:name="OVERHEIDop.versieInformatie"/>
  </office:meta>
</office:document-meta>
</file>