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Melkweg 122, 1448V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3 heeft de gemeente een aanvraag ontvangen voor een Omgevingsvergunning op locatie Melkweg 122, 1448VZ Purmerend. De aanvraag is geregistreerd onder zaaknummer Z2023-00001293. De aanvraag betreft:</text:p>
            <text:list text:style-name="id1-3-2-1-1-2">
              <text:list-item text:style-override="id1-3-2-1-1-2-1">
                <text:number>•</text:number>
                <text:p text:style-name="al">het vervangen van het raamkozijn door tuindeuren aan de voorzijde van de wonin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116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6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6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elkweg 122, 1448VZ Purmerend</meta:user-defined>
    <dc:language>nl</dc:language>
    <meta:user-defined meta:name="OVERHEIDop.locatietype/OVERHEIDop.gebiedsmarkering">Punt</meta:user-defined>
    <meta:user-defined meta:name="DC.title">Aanvraag vergunning voor het project verbouw woning, Melkweg 122, 1448VZ Purmerend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167</meta:user-defined>
    <meta:user-defined meta:name="OVERHEIDop.GmbID/DC.identifier">gmb-2023-111167</meta:user-defined>
    <meta:user-defined meta:name="OVERHEIDop.versieInformatie"/>
  </office:meta>
</office:document-meta>
</file>