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Sint Janstraat 21, 1251KX, het vellen van 1 boom, ingekomen 10 maart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11165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165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165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Sint Janstraat 21, 1251KX, het vellen van 1 boom, ingekomen 10 maart 2023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165</meta:user-defined>
    <meta:user-defined meta:name="OVERHEIDop.GmbID/DC.identifier">gmb-2023-111165</meta:user-defined>
    <meta:user-defined meta:name="OVERHEIDop.versieInformatie"/>
  </office:meta>
</office:document-meta>
</file>