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5120 Koepelhal, Wagenmakerij Spoorzone te Tilburg, 2023 0311-B-Hollandse Toppers, verzonden 7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ollandse Topp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 en Wagenmakerij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 maart 2023 van 19.00 tot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</text:p>
            <text:list text:style-name="id1-3-2-1-1-7">
              <text:list-item text:style-override="id1-3-2-1-1-7-1">
                <text:number>•</text:number>
                <text:p text:style-name="al">10 maart 2023 van 08:00 tot en met 22:00 uur.</text:p>
              </text:list-item>
              <text:list-item text:style-override="id1-3-2-1-1-7-2">
                <text:number>•</text:number>
                <text:p text:style-name="al">11 maart 2023 van 08:00 tot en met 17:00 uur.</text:p>
              </text:list-item>
            </text:list>
            <text:p text:style-name="common-al">Afbouw:</text:p>
            <text:list text:style-name="id1-3-2-1-1-9">
              <text:list-item text:style-override="id1-3-2-1-1-9-1">
                <text:number>•</text:number>
                <text:p text:style-name="al"> 12 maart 2023 van 01:00 tot en met 03:00 uur.</text:p>
              </text:list-item>
              <text:list-item text:style-override="id1-3-2-1-1-9-2">
                <text:number>•</text:number>
                <text:p text:style-name="al">12 maart 2023 van 08:00 tot en met 20:00 uur.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5120 - B - Koepelhal,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5120 Koepelhal, Wagenmakerij Spoorzone te Tilburg, 2023 0311-B-Hollandse Toppers, verzonden 7 maart 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4</meta:user-defined>
    <meta:user-defined meta:name="OVERHEIDop.GmbID/DC.identifier">gmb-2023-111164</meta:user-defined>
    <meta:user-defined meta:name="OVERHEIDop.versieInformatie"/>
  </office:meta>
</office:document-meta>
</file>