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ink 10, 1251KV, het creëren van een terras, ingekomen 10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116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6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6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rink 10, 1251KV, het creëren van een terras, ingekomen 10 maart 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61</meta:user-defined>
    <meta:user-defined meta:name="OVERHEIDop.GmbID/DC.identifier">gmb-2023-111161</meta:user-defined>
    <meta:user-defined meta:name="OVERHEIDop.versieInformatie"/>
  </office:meta>
</office:document-meta>
</file>