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oefenen van horecabedrijf EFC Eersel aan Postelseweg 70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alcoholvergunning te verlenen. De vergunning is aangevraagd voor het uitoefenen van horecabedrijf EFC Eersel aan Postelseweg 70 5521RC Eersel. Het kenmerk van de gemeente voor deze zaak is 077022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16 maart 2023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116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6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6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2265</meta:user-defined>
    <meta:user-defined meta:name="DCTERMS.abstract">uitoefenen van horecabedrijf EFC Eersel</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uitoefenen van horecabedrijf EFC Eersel aan Postelseweg 70 5521RC Eersel</meta:user-defined>
    <meta:user-defined meta:name="DCTERMS.W3CDTF/DCTERMS.available">2023-03-15</meta:user-defined>
    <meta:user-defined meta:name="DCTERMS.W3CDTF/OVERHEIDop.jaargang">2023</meta:user-defined>
    <meta:user-defined meta:name="OVERHEIDop.publicationIssue">111160</meta:user-defined>
    <meta:user-defined meta:name="OVERHEIDop.GmbID/DC.identifier">gmb-2023-111160</meta:user-defined>
    <meta:user-defined meta:name="OVERHEIDop.versieInformatie"/>
  </office:meta>
</office:document-meta>
</file>