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insteinstraat t.o. nr. 6, 2023-00802, het kappen van een boom i.v.m. slechte conditie, boomnummer 66288, herplant, verzonden 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5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5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5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Einsteinstraat t.o. nr. 6, 2023-00802, het kappen van een boom i.v.m. slechte conditie, boomnummer 66288, herplant, verzonden 9 maart 2023</meta:user-defined>
    <meta:user-defined meta:name="DCTERMS.W3CDTF/DCTERMS.available">2023-03-15</meta:user-defined>
    <meta:user-defined meta:name="DCTERMS.W3CDTF/OVERHEIDop.jaargang">2023</meta:user-defined>
    <meta:user-defined meta:name="OVERHEIDop.publicationIssue">111158</meta:user-defined>
    <meta:user-defined meta:name="OVERHEIDop.GmbID/DC.identifier">gmb-2023-111158</meta:user-defined>
    <meta:user-defined meta:name="OVERHEIDop.versieInformatie"/>
  </office:meta>
</office:document-meta>
</file>