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udhaver 1, 3755WC, het plaatsen van een dakkapel op het voordakvlak, ingekomen 1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11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oudhaver 1, 3755WC, het plaatsen van een dakkapel op het voordakvlak, ingekomen 10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57</meta:user-defined>
    <meta:user-defined meta:name="OVERHEIDop.GmbID/DC.identifier">gmb-2023-111157</meta:user-defined>
    <meta:user-defined meta:name="OVERHEIDop.versieInformatie"/>
  </office:meta>
</office:document-meta>
</file>