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Rietgors 4, 3755GD, het uitvoeren van groot onderhoud en verduurzamen van 52 woningen, Noordbuurt, ingekomen 9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1115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5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5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Rietgors 4, 3755GD, het uitvoeren van groot onderhoud en verduurzamen van 52 woningen, Noordbuurt, ingekomen 9 maart 2023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155</meta:user-defined>
    <meta:user-defined meta:name="OVERHEIDop.GmbID/DC.identifier">gmb-2023-111155</meta:user-defined>
    <meta:user-defined meta:name="OVERHEIDop.versieInformatie"/>
  </office:meta>
</office:document-meta>
</file>