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een dakopbouw door geveldoortrekking aan Smid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CV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midstraat 9 Alkmaar:</text:span> het vergroten van een dakopbouw door geveldoortrekking.</text:p>
            <text:p text:style-name="common-al">Zaaknummer: 00004609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8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15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5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5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60958</meta:user-defined>
    <dc:language>nl</dc:language>
    <meta:user-defined meta:name="OVERHEIDop.locatietype/OVERHEIDop.gebiedsmarkering">Adres</meta:user-defined>
    <meta:user-defined meta:name="DC.title">Toestemming voor het vergroten van een dakopbouw door geveldoortrekking aan Smidstraat 9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52</meta:user-defined>
    <meta:user-defined meta:name="OVERHEIDop.GmbID/DC.identifier">gmb-2023-111152</meta:user-defined>
    <meta:user-defined meta:name="OVERHEIDop.versieInformatie"/>
  </office:meta>
</office:document-meta>
</file>