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Toestemming voor Hoornbladstraat 26 7601SX Almelo, zaaknummer Z/22/132424, het handelen in strijd met regels RO (t.b.v. kamerbewoning) Hoornbladstraat 26.</text:p>
      <text:section text:name="zakelijke-mededeling_id1-3-2" text:style-name="zakelijke-mededeling">
        <text:section text:name="zakelijke-mededeling-tekst_id1-3-2-1" text:style-name="zakelijke-mededeling-tekst">
          <text:section text:name="tekst_id1-3-2-1-1" text:style-name="tekst">
            <text:p text:style-name="common-al">13 maart 2023</text:p>
            <text:p text:style-name="common-al">Het college van burgemeester en wethouders (college van B en W) van de gemeente Almelo heeft een tijdelijke omgevingsvergunning (3 jaar) verleend. De gemeente geeft hiermee tijdelijk toestemming voor het handelen in strijd met regels RO (t.b.v. kamerbewoning) Hoornbladstraat 2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11151</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151</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151</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2/132424</meta:user-defined>
    <meta:user-defined meta:name="DCTERMS.abstract">het handelen in strijd met regels RO (t.b.v. kamerbewoning) Hoornbladstraat 26</meta:user-defined>
    <dc:language>nl</dc:language>
    <meta:user-defined meta:name="OVERHEIDop.locatietype/OVERHEIDop.gebiedsmarkering">Punt</meta:user-defined>
    <meta:user-defined meta:name="DC.title">Tijdelijke Toestemming voor Hoornbladstraat 26 7601SX Almelo, zaaknummer Z/22/132424, het handelen in strijd met regels RO (t.b.v. kamerbewoning) Hoornbladstraat 26.</meta:user-defined>
    <meta:user-defined meta:name="DCTERMS.W3CDTF/DCTERMS.available">2023-03-15</meta:user-defined>
    <meta:user-defined meta:name="DCTERMS.W3CDTF/OVERHEIDop.jaargang">2023</meta:user-defined>
    <meta:user-defined meta:name="OVERHEIDop.publicationIssue">111151</meta:user-defined>
    <meta:user-defined meta:name="OVERHEIDop.GmbID/DC.identifier">gmb-2023-111151</meta:user-defined>
    <meta:user-defined meta:name="OVERHEIDop.versieInformatie"/>
  </office:meta>
</office:document-meta>
</file>