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dreef 5, 9, 11, 13 + 15, 5374R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3 een aanvraag omgevingsvergunning ontvangen.</text:p>
            <text:p text:style-name="common-al">Het betreft een aanvraag op locaties Udensedreef 5, 9, 11, 13 + 15, 5374RL Schaijk met omschrijving "brandveilig gebruiken van fase 1 van de nieuwbouw van Nieuwe Hoeven".</text:p>
            <text:p text:style-name="common-al">De zaak is geregistreerd onder nummer 18698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1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86982023</meta:user-defined>
    <meta:user-defined meta:name="DCTERMS.abstract">brandveilig gebruiken van fase 1 van de nieuwbouw van Nieuwe Hoe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Udensedreef 5, 9, 11, 13 + 15, 5374RL Scha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50</meta:user-defined>
    <meta:user-defined meta:name="OVERHEIDop.GmbID/DC.identifier">gmb-2023-111150</meta:user-defined>
    <meta:user-defined meta:name="OVERHEIDop.versieInformatie"/>
  </office:meta>
</office:document-meta>
</file>