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Fazant 156, 2986CN Ridderkerk - 2022-002740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2 een besluit genomen op de aanvraag met zaaknummer 2022-002740 voor het plaatsen van een dakkapel op het voordakvlak op locatie Fazant 156, 2986CN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1 dec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11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azant 156, 2986CN Ridderkerk</meta:user-defined>
    <dc:language>nl</dc:language>
    <meta:user-defined meta:name="OVERHEIDop.locatietype/OVERHEIDop.gebiedsmarkering">Punt</meta:user-defined>
    <meta:user-defined meta:name="DC.title">Kennisgeving verleend besluit op Omgevingsvergunning, Fazant 156, 2986CN Ridderkerk - 2022-002740, het plaatsen van een dakkapel op het voordakvla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115</meta:user-defined>
    <meta:user-defined meta:name="OVERHEIDop.GmbID/DC.identifier">gmb-2023-11115</meta:user-defined>
    <meta:user-defined meta:name="OVERHEIDop.versieInformatie"/>
  </office:meta>
</office:document-meta>
</file>