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kunststoffen muur voor bakstenen aan Jacques Perklaan 5 5531TP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vervangen van een kunststoffen muur voor bakstenen aan Jacques Perklaan 5 5531TP Bladel. Het kenmerk van de gemeente voor deze zaak is 1728283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3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1114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4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4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82833</meta:user-defined>
    <meta:user-defined meta:name="DCTERMS.abstract">Aanvraag kunststoffen muur vervangen met bakste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een kunststoffen muur voor bakstenen aan Jacques Perklaan 5 5531TP Bladel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147</meta:user-defined>
    <meta:user-defined meta:name="OVERHEIDop.GmbID/DC.identifier">gmb-2023-111147</meta:user-defined>
    <meta:user-defined meta:name="OVERHEIDop.versieInformatie"/>
  </office:meta>
</office:document-meta>
</file>