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A, 2021-08925, het voortzetten van de activiteiten op het bestaande horecaschip voor een periode van vijf jaar, activiteit handelen in strijd met regels ruimtelijke ordening, verzond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damseweg 1A, 2021-08925, het voortzetten van de activiteiten op het bestaande horecaschip voor een periode van vijf jaar, activiteit handelen in strijd met regels ruimtelijke ordening, verzonden 9 maart 2023</meta:user-defined>
    <meta:user-defined meta:name="DCTERMS.W3CDTF/DCTERMS.available">2023-03-15</meta:user-defined>
    <meta:user-defined meta:name="DCTERMS.W3CDTF/OVERHEIDop.jaargang">2023</meta:user-defined>
    <meta:user-defined meta:name="OVERHEIDop.publicationIssue">111145</meta:user-defined>
    <meta:user-defined meta:name="OVERHEIDop.GmbID/DC.identifier">gmb-2023-111145</meta:user-defined>
    <meta:user-defined meta:name="OVERHEIDop.versieInformatie"/>
  </office:meta>
</office:document-meta>
</file>