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8-03-2023 een aanvraag voor een evenementenvergunning ontvangen.</text:p>
            <text:p text:style-name="common-al">Het betreft een aanvraag op locatie parkeerterrein voorzijde Mgr. Kuijpersplein 18 5556VS Valkenswaard met omschrijving terrasconcert 11 juli 2023 ( 24-25-26 en 2027)  en zaaknummer <text:span text:style-name="nadrukvet">2023-350640</text:span>.</text:p>
            <text:p text:style-name="common-al">De zaak is geregistreerd onder nummer 2023-350640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1114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14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14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350640</meta:user-defined>
    <meta:user-defined meta:name="DCTERMS.abstract">terrasconcert 11 juli 2023 ( 24-25-26 en 2027) voorzijde  Mgr. Kuijpersplein 18</meta:user-defined>
    <dc:language>nl</dc:language>
    <meta:user-defined meta:name="OVERHEIDop.locatietype/OVERHEIDop.gebiedsmarkering">Punt</meta:user-defined>
    <meta:user-defined meta:name="DC.title">Ingediende aanvraag evenementenvergunning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143</meta:user-defined>
    <meta:user-defined meta:name="OVERHEIDop.GmbID/DC.identifier">gmb-2023-111143</meta:user-defined>
    <meta:user-defined meta:name="OVERHEIDop.versieInformatie"/>
  </office:meta>
</office:document-meta>
</file>