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exploiteren van een kermistent op 24, 25 en 26 juni 2023 aan grasveld en plein bij de kerk in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exploiteren van een kermistent op 24, 25 en 26 juni 2023 aan grasveld en plein bij de kerk in Hoogeloon . Het kenmerk van de gemeente voor deze zaak is 17282834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11140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40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7282834</meta:user-defined>
    <meta:user-defined meta:name="DCTERMS.abstract">exploiteren van een kermistent op 24, 25 en 26 juni 2023</meta:user-defined>
    <dc:language>nl</dc:language>
    <meta:user-defined meta:name="OVERHEIDop.locatietype/OVERHEIDop.gebiedsmarkering">Punt</meta:user-defined>
    <meta:user-defined meta:name="DC.title">Aanvraag vergunning voor het exploiteren van een kermistent op 24, 25 en 26 juni 2023 aan grasveld en plein bij de kerk in Hoogeloo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40</meta:user-defined>
    <meta:user-defined meta:name="OVERHEIDop.GmbID/DC.identifier">gmb-2023-111140</meta:user-defined>
    <meta:user-defined meta:name="OVERHEIDop.versieInformatie"/>
  </office:meta>
</office:document-meta>
</file>