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Wilde Wingerdlaan GDA01 M 7621</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Omgevingsdienst Midden-Holland (ODMH) namens de gemeente Gouda een besluit genomen op de aanvraag met kenmerk 2023-00000626. Dit betreft het aanleggen van een parkeerterrein ter plaatse van de Wilde Wingerdlaan GDA01 M 7621. De vergunning is Toegekend. Het besluit gaat over de volgende activiteit:</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113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3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3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reguliere omgevingsvergunning Wilde Wingerdlaan GDA01 M 7621</meta:user-defined>
    <meta:user-defined meta:name="DCTERMS.W3CDTF/DCTERMS.available">2023-03-15</meta:user-defined>
    <meta:user-defined meta:name="DCTERMS.W3CDTF/OVERHEIDop.jaargang">2023</meta:user-defined>
    <meta:user-defined meta:name="OVERHEIDop.publicationIssue">111136</meta:user-defined>
    <meta:user-defined meta:name="OVERHEIDop.GmbID/DC.identifier">gmb-2023-111136</meta:user-defined>
    <meta:user-defined meta:name="OVERHEIDop.versieInformatie"/>
  </office:meta>
</office:document-meta>
</file>