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ouwen begane grond, Uiterstegracht 12A 2312T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06479</text:p>
            <text:p text:style-name="common-al">Ingekomen: 11-03-2023 00:00</text:p>
            <text:p text:style-name="common-al">Locatie: Uiterstegracht 12A 2312T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06479" xlink:type="simple">publicatiesomgevingsvergunningen@leiden.nl</text:a> de volgende gegevens:</text:p>
            <text:p text:style-name="common-al">-het kenmerk van de aanvraag: Z/23/350647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1131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13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13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06479</meta:user-defined>
    <meta:user-defined meta:name="DCTERMS.abstract">uitbouwen begane grond</meta:user-defined>
    <dc:language>nl</dc:language>
    <meta:user-defined meta:name="OVERHEIDop.locatietype/OVERHEIDop.gebiedsmarkering">Punt</meta:user-defined>
    <meta:user-defined meta:name="DC.title">Aanvraag omgevingsvergunning, uitbouwen begane grond, Uiterstegracht 12A 2312TD Leiden</meta:user-defined>
    <meta:user-defined meta:name="DCTERMS.W3CDTF/DCTERMS.available">2023-03-23</meta:user-defined>
    <meta:user-defined meta:name="DCTERMS.W3CDTF/OVERHEIDop.jaargang">2023</meta:user-defined>
    <meta:user-defined meta:name="OVERHEIDop.externeBijlage">LEIDEN_202303_GFO_ZAKEN_798556_7652473_16785435...|exb-2023-12749</meta:user-defined>
    <meta:user-defined meta:name="OVERHEIDop.publicationIssue">111131</meta:user-defined>
    <meta:user-defined meta:name="OVERHEIDop.GmbID/DC.identifier">gmb-2023-111131</meta:user-defined>
    <meta:user-defined meta:name="OVERHEIDop.versieInformatie"/>
  </office:meta>
</office:document-meta>
</file>