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sablancastraat 24, 2022-09329, het wijzigen van de voorgevel en het plaatsen van reclame uitingen en een afzuiginstallatie op het dak, activiteit bouwen, verzond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asablancastraat 24, 2022-09329, het wijzigen van de voorgevel en het plaatsen van reclame uitingen en een afzuiginstallatie op het dak, activiteit bouwen, verzonden 9 maart 2023</meta:user-defined>
    <meta:user-defined meta:name="DCTERMS.W3CDTF/DCTERMS.available">2023-03-15</meta:user-defined>
    <meta:user-defined meta:name="DCTERMS.W3CDTF/OVERHEIDop.jaargang">2023</meta:user-defined>
    <meta:user-defined meta:name="OVERHEIDop.publicationIssue">111124</meta:user-defined>
    <meta:user-defined meta:name="OVERHEIDop.GmbID/DC.identifier">gmb-2023-111124</meta:user-defined>
    <meta:user-defined meta:name="OVERHEIDop.versieInformatie"/>
  </office:meta>
</office:document-meta>
</file>