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groten van de woning en het realiseren van een uitbouw, Wierdensestraat 26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maart 2023 een besluit genomen op de aanvraag met zaaknummer 2022-016632 voor het vergroten van de woning en het realiseren van een uitbouw op de locatie Wierdensestraat 26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4 maart 2023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1110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0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0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groten van de woning en het realiseren van een uitbouw, Wierdensestraat 26 te Nijverda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08</meta:user-defined>
    <meta:user-defined meta:name="OVERHEIDop.GmbID/DC.identifier">gmb-2023-111108</meta:user-defined>
    <meta:user-defined meta:name="OVERHEIDop.versieInformatie"/>
  </office:meta>
</office:document-meta>
</file>