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keet voor 10 jaar ter hoogte van Achtergees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DC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t.h.v. Achtergeest 2 op het terrein van de hondentraining:</text:span> het vervangen van de bestaande keet voor 10 jaar </text:p>
            <text:p text:style-name="common-al">Zaaknummer: 00004172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1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417202</meta:user-defined>
    <dc:language>nl</dc:language>
    <meta:user-defined meta:name="OVERHEIDop.locatietype/OVERHEIDop.gebiedsmarkering">Adres</meta:user-defined>
    <meta:user-defined meta:name="DC.title">Toestemming voor het vervangen van de bestaande keet voor 10 jaar ter hoogte van Achtergeest 2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05</meta:user-defined>
    <meta:user-defined meta:name="OVERHEIDop.GmbID/DC.identifier">gmb-2023-111105</meta:user-defined>
    <meta:user-defined meta:name="OVERHEIDop.versieInformatie"/>
  </office:meta>
</office:document-meta>
</file>