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ninginneweg 99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0 maart 2023 heeft de gemeente Wijdemeren een aanvraag omgevingsvergunning ontvangen voor het bouwen van een bijgebouw op de locatie Koninginneweg 99 te Kortenhoef. De aanvraag is geregistreerd onder zaaknummer Z.77382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38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110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0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0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oninginneweg 99 te Kortenhoef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02</meta:user-defined>
    <meta:user-defined meta:name="OVERHEIDop.GmbID/DC.identifier">gmb-2023-111102</meta:user-defined>
    <meta:user-defined meta:name="OVERHEIDop.versieInformatie"/>
  </office:meta>
</office:document-meta>
</file>