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Vierhonderdpolderdijk 12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ierhonderdpolderdijk 12  te  Cadzand voor Projectomschrijving: wijzigingsvergunning Vierhonderdpolderdijk 12 Cadzand  met kenmerk: OV-2021369, Toelichting: - (CLZ-0000001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last-al">Oostburg, 06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11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15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10</meta:user-defined>
    <meta:user-defined meta:name="OVERHEIDop.GmbID/DC.identifier">gmb-2023-11110</meta:user-defined>
    <meta:user-defined meta:name="OVERHEIDop.versieInformatie"/>
  </office:meta>
</office:document-meta>
</file>