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arkeerverbod Gorslaan en Glacisweg ter hoogte van sportvelden</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artikel 2 van de Wegenverkeerswet 1994 (hierna: WVW 1994) met het doel tot:</text:p>
            <text:p text:style-name="al">►het verzekeren van de veiligheid op de weg;</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verbruik;</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
            <text:p text:style-name="al">- artikel 8, tweede lid, onder d, sub 2 van het BABW in verband met artikel 24, eerste lid onder d, sub 2 van het RVV 1990;</text:p>
            <text:p text:style-name="al"/>
            <text:p text:style-name="al">-artikel 24 van het BABW ingevolge verkeersbesluiten worden genomen na overleg met een gemachtigde van de korpschef van de politie;</text:p>
            <text:p text:style-name="al"/>
            <text:p text:style-name="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l"/>
            <text:p text:style-name="al">-het feit dat Gorslaan en Glacisweg binnen de bebouwde kom van Hellevoetsluis in de gemeente Voorne aan Zee gelegen is en bij de gemeente in beheer is;</text:p>
            <text:p text:style-name="al"/>
            <text:p text:style-name="al">Overwegende dat:</text:p>
            <text:p text:style-name="al">- de kruising Brielsestraatweg-Gorslaan-Glacisweg een belangrijke invalsweg is voor de Vesting en de schil hier om heen;</text:p>
            <text:p text:style-name="al">- zowel de Gorslaan als Glacisweg smal zijn en geparkeerde voertuigen op de rijbaan de doorstroming belemmeren en voor verkeersonveilige situaties zorgen;</text:p>
            <text:p text:style-name="al">- in de nabije omgeving op acceptabele loopafstand van het sportpark parkeergelegenheid is;</text:p>
            <text:p text:style-name="al"/>
            <text:p text:style-name="al">-de bovenvermelde maatregel wordt genomen op basis van artikel 2 van de WVW 1994;</text:p>
            <text:p text:style-name="al"/>
            <text:p text:style-name="al">-het treffen van een verkeersmaatregel een normale maatschappelijke ontwikkeling is waarmee eenieder kan worden geconfronteerd en waarvan de nadelige gevolgen in beginsel voor rekening van betrokkenen behoren te blijven;</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en:</text:p>
            <text:p text:style-name="common-al">I. door het aanbrengen van onderbroken gele strepen een parkeerverbod in te stellen op de Gorslaan en Glacisweg conform art. 24 1 lid e,  zoals aangegeven op de bij dit besluit behorende situatietekening met tekeningnummers 22-015-050 en 22-015-051;</text:p>
            <text:p text:style-name="common-al">II. de verkeersmaatregelen treden in werking nadat de betreffende verkeerstekens zijn geplaatst;</text:p>
            <text:p text:style-name="common-al">III. overige belanghebbenden in kennis te stellen middels een publicatie in lokale weekbladen,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het Digitale Gemeenteblad, in te zien via www.officielebekendmakingen.nl;</text:p>
            <text:p text:style-name="common-al"/>
            <text:p text:style-name="common-al">VIII. dit besluit in afschrift te zenden aan:</text:p>
            <text:p text:style-name="common-al">a. de politie, eenheid Rotterdam, basisteam Haringvliet;</text:p>
            <text:p text:style-name="common-al">Bijlagen: tekening 22-015-050 en 22-015-051</text:p>
            <text:p text:style-name="last-al">Zaaknummer: 18417-2023</text:p>
            <text:p text:style-name="tekst_bottom"/>
          </text:section>
        </text:section>
        <text:section text:name="regeling-sluiting_id1-3-2-3" text:style-name="regeling-sluiting">
          <text:section text:name="ondertekening_id1-3-2-3-1">
            <text:p><text:span text:style-name="functie"/></text:p>
            <text:p><text:span text:style-name="functie">Hellevoetsluis, 13 maart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text:span></text:p>
            <text:p><text:span text:style-name="functie">Teamleider Beheer en Omge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109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arkeerverbod - Gorslaan en Glaci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17-2023</meta:user-defined>
    <meta:user-defined meta:name="DCTERMS.abstract">parkeerverbod door middel van toepassing onderbroken gele strepen.</meta:user-defined>
    <meta:user-defined meta:name="OVERHEIDop.verkeersbordcode">N.v.t.</meta:user-defined>
    <dc:language>nl</dc:language>
    <meta:user-defined meta:name="OVERHEIDop.locatietype/OVERHEIDop.gebiedsmarkering">Vlak</meta:user-defined>
    <meta:user-defined meta:name="DC.title">VERKEERSBESLUIT  parkeerverbod Gorslaan en Glacisweg ter hoogte van sportvelden</meta:user-defined>
    <meta:user-defined meta:name="DCTERMS.W3CDTF/DCTERMS.available">2023-03-22</meta:user-defined>
    <meta:user-defined meta:name="OVERHEIDop.externeBijlage">parkeerverbod Gorslaan|exb-2023-12747</meta:user-defined>
    <meta:user-defined meta:name="OVERHEIDop.externeBijlage">parkeerverbod Glacisweg|exb-2023-12748</meta:user-defined>
    <meta:user-defined meta:name="DCTERMS.W3CDTF/OVERHEIDop.jaargang">2023</meta:user-defined>
    <meta:user-defined meta:name="OVERHEIDop.publicationIssue">111098</meta:user-defined>
    <meta:user-defined meta:name="OVERHEIDop.GmbID/DC.identifier">gmb-2023-111098</meta:user-defined>
    <meta:user-defined meta:name="OVERHEIDop.versieInformatie"/>
  </office:meta>
</office:document-meta>
</file>