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662 Bedrijfsopening Ega-Floor-Tec d.d. 2 juni 2023, Stadhoudersmolenweg 55B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Viering van opening nieuw pand en jubileum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09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9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9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662 Bedrijfsopening Ega-Floor-Tec d.d. 2 juni 2023, Stadhoudersmolenweg 55B in Apeldoorn</meta:user-defined>
    <meta:user-defined meta:name="DCTERMS.W3CDTF/DCTERMS.available">2023-03-15</meta:user-defined>
    <meta:user-defined meta:name="DCTERMS.W3CDTF/OVERHEIDop.jaargang">2023</meta:user-defined>
    <meta:user-defined meta:name="OVERHEIDop.publicationIssue">111093</meta:user-defined>
    <meta:user-defined meta:name="OVERHEIDop.GmbID/DC.identifier">gmb-2023-111093</meta:user-defined>
    <meta:user-defined meta:name="OVERHEIDop.versieInformatie"/>
  </office:meta>
</office:document-meta>
</file>