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nergieleverend geluidsscher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nr. 0 (noordzijde) Alkmaar:</text:span> het plaatsen van een energieleverend geluidsscherm (gewijzigd trace).</text:p>
            <text:p text:style-name="common-al">Zaaknummer: 00004641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4117</meta:user-defined>
    <dc:language>nl</dc:language>
    <meta:user-defined meta:name="OVERHEIDop.locatietype/OVERHEIDop.gebiedsmarkering">Woonplaats</meta:user-defined>
    <meta:user-defined meta:name="DC.title">Toestemming voor het plaatsen van een energieleverend geluidsscherm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92</meta:user-defined>
    <meta:user-defined meta:name="OVERHEIDop.GmbID/DC.identifier">gmb-2023-111092</meta:user-defined>
    <meta:user-defined meta:name="OVERHEIDop.versieInformatie"/>
  </office:meta>
</office:document-meta>
</file>