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Unimounts, van Dedemlaan, Wycher van Russellstraat, Hendrik van Viandenstraat, van Haersoltelaan, Willem Egbertsstraat te Hasselt</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384</text:p>
            <text:p text:style-name="common-al">
            <text:span text:style-name="nadrukvet">Ingekomen:</text:span> 03-03-2023</text:p>
            <text:p text:style-name="common-al">
            <text:span text:style-name="nadrukvet">Locatie:</text:span> van Dedemlaan 44 en 45, Wycher van Russellstraat 1, 4, 5, 6, 8, 9, 10, 13, 15, 17, 18, 19, 20, 22, 23, 24, 25, 27, 29, 33, 34, 35, 36, 37, 38, 40, 41, 42, 43, 45, 46, 47, 49, 57, 59, 61, 63 en 65, Hendrik van Viandenstraat 4, 5, 6, 7, 8, 10, 12, 23, 24, 25, 27, 29, 30, 31, 34, 36, 38 en 40, van Haersoltelaan 14 en 16, Willem Egbertsstraat 1, 3, 5, 9, 10, 11, 12, 13, 14, 16, 18, 20, 21, 23, 24, 26, 27, 28, 30, 31, 32, 35, 36, 37, 43, 45, 49, 50, 51, 53, 55, 57, 58, 60, 68, 70, 78 en 80 te Hasselt</text:p>
            <text:p text:style-name="common-al">
            <text:span text:style-name="nadrukvet">Projectomschrijving:</text:span> het plaatsen van Unimounts</text:p>
            <text:p text:style-name="last-al">Heeft u vragen over de aanvraag van de vergunning? U kunt nu alvast de aanvraag van de vergunning bekijken op werkdagen van 8:30 tot 12:30 uur. Hiervoor kunt u een afspraak maken door te bellen met de gemeente via het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108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8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8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384</meta:user-defined>
    <meta:user-defined meta:name="DCTERMS.abstract">het plaatsen van Unimoun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Unimounts, van Dedemlaan, Wycher van Russellstraat, Hendrik van Viandenstraat, van Haersoltelaan, Willem Egbertsstraat te Hasselt</meta:user-defined>
    <meta:user-defined meta:name="DCTERMS.W3CDTF/DCTERMS.available">2023-03-15</meta:user-defined>
    <meta:user-defined meta:name="DCTERMS.W3CDTF/OVERHEIDop.jaargang">2023</meta:user-defined>
    <meta:user-defined meta:name="OVERHEIDop.publicationIssue">111088</meta:user-defined>
    <meta:user-defined meta:name="OVERHEIDop.GmbID/DC.identifier">gmb-2023-111088</meta:user-defined>
    <meta:user-defined meta:name="OVERHEIDop.versieInformatie"/>
  </office:meta>
</office:document-meta>
</file>