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Boeierstraat 14, 1784LR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Boeierstraat 14, 1784LR Den Helder : het verwijderen van asbesthoudende materialen</text:p>
            <text:p text:style-name="common-al">Verzenddatum: 7 maart 2023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1086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8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8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Boeierstraat 14, 1784LR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Boeierstraat 14, 1784LR Den Helder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1086</meta:user-defined>
    <meta:user-defined meta:name="OVERHEIDop.GmbID/DC.identifier">gmb-2023-111086</meta:user-defined>
    <meta:user-defined meta:name="OVERHEIDop.versieInformatie"/>
  </office:meta>
</office:document-meta>
</file>