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een zonnepark met bijbehorende voorzieningen met instandhoudingstermijn van 25 jaar, realiseren van zonnepark op gronden uitsluitend bestemd voor agrarisch en landschap-2,  aanbrengen van opgaande beplanting uitgezonderd erfbeplanting, Hogeweg nabij nr. 2, aan kanaal Laag Zuthem, [HNO01G00315] Heino G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177ESUITE68296202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Hogeweg nabij nr. 2, aan kanaal Laag Zuthem, [HNO01G00315] Heino G 315</text:p>
            <text:p text:style-name="common-al">
            <text:span text:style-name="nadrukvet">Projectomschrijving:</text:span> het realiseren van een zonnepark met instandhoudingstermijn van 25 jaar, realiseren van zonnepark op gronden uitsluitend bestemd voor agrarisch en        landschap-2, aanbrengen van opgaande beplanting uitgezonderd erfbeplanting</text:p>
            <text:p text:style-name="common-al">Het ontwerpbesluit en de bijbehorende stukken liggen vanaf de dag na publicatie zes weken ter inzage. Het ontwerp kunt u op aanvraag inzien, stuur hiervoor een e-mail naar <text:a xlink:href="omgevingsloket@raalte.nl" xlink:type="simple">omgevingsloket@raalte.nl</text:a>.</text:p>
            <text:p text:style-name="last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108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82962022</meta:user-defined>
    <meta:user-defined meta:name="DCTERMS.abstract">het realiseren van een zonnepark met instandhoudingstermijn van 25 jaar  en aanbrengen van opgaande beplanting uitgezonderd erfbeplanting</meta:user-defined>
    <dc:language>nl</dc:language>
    <meta:user-defined meta:name="OVERHEIDop.locatietype/OVERHEIDop.gebiedsmarkering">Punt</meta:user-defined>
    <meta:user-defined meta:name="DC.title">Ontwerpbesluit omgevingsvergunning met uitgebreide procedure, het realiseren van een zonnepark met bijbehorende voorzieningen met instandhoudingstermijn van 25 jaar, realiseren van zonnepark op gronden uitsluitend bestemd voor agrarisch en landschap-2,  aanbrengen van opgaande beplanting uitgezonderd erfbeplanting, Hogeweg nabij nr. 2, aan kanaal Laag Zuthem, [HNO01G00315] Heino G 31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81</meta:user-defined>
    <meta:user-defined meta:name="OVERHEIDop.GmbID/DC.identifier">gmb-2023-111081</meta:user-defined>
    <meta:user-defined meta:name="OVERHEIDop.versieInformatie"/>
  </office:meta>
</office:document-meta>
</file>