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2 t/m 15 mei 2023 kermis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een aanvraag ontvangen voor een evenementenvergunning op locatie Dobbelsteenplein te Mariaheide. De aanvraag is geregistreerd onder zaaknummer VEV-2023-073.</text:p>
            <text:p text:style-name="common-al">Omschrijving evenement: 12 t/m 15 mei 2023 kermis maria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0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2 t/m 15 mei 2023 kermis mariahei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76</meta:user-defined>
    <meta:user-defined meta:name="OVERHEIDop.GmbID/DC.identifier">gmb-2023-111076</meta:user-defined>
    <meta:user-defined meta:name="OVERHEIDop.versieInformatie"/>
  </office:meta>
</office:document-meta>
</file>