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its 1 t/m 7 en Flits 9 t/m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maart 2023 heeft de gemeente Wijdemeren een aanvraag omgevingsvergunning ontvangen voor het verduurzamen van het appartementen complex op de locatie Flits 1 t/m 7 en Flits 9 t/m 27 te Loosdrecht. De aanvraag is geregistreerd onder zaaknummer Z.7737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10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lits 1 t/m 7 en Flits 9 t/m 27 te Loos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66</meta:user-defined>
    <meta:user-defined meta:name="OVERHEIDop.GmbID/DC.identifier">gmb-2023-111066</meta:user-defined>
    <meta:user-defined meta:name="OVERHEIDop.versieInformatie"/>
  </office:meta>
</office:document-meta>
</file>