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appartementen, Prinses Irenestraat 10 en 10a, 8281 DX te Genemuiden (Genemuiden C 2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322</text:p>
            <text:p text:style-name="common-al">
            <text:span text:style-name="nadrukvet">Ingekomen:</text:span> 02-03-2023</text:p>
            <text:p text:style-name="common-al">
            <text:span text:style-name="nadrukvet">Locatie:</text:span> Prinses Irenestraat 10 en 10a, 8281 DX te Genemuiden (Genemuiden C 2540)</text:p>
            <text:p text:style-name="common-al">
            <text:span text:style-name="nadrukvet">Projectomschrijving:</text:span> het realiseren van 4 appartement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22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4 appartementen, Prinses Irenestraat 10 en 10a, 8281 DX te Genemuiden (Genemuiden C 2540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65</meta:user-defined>
    <meta:user-defined meta:name="OVERHEIDop.GmbID/DC.identifier">gmb-2023-111065</meta:user-defined>
    <meta:user-defined meta:name="OVERHEIDop.versieInformatie"/>
  </office:meta>
</office:document-meta>
</file>