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Dijkweg 4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anuari 2023 een besluit genomen op de aanvraag met zaaknummer Z202204261 voor het bouwen van een woning op locatie Dijkweg 4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0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woning - Dijkweg 4 in Boerakk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06</meta:user-defined>
    <meta:user-defined meta:name="OVERHEIDop.GmbID/DC.identifier">gmb-2023-11106</meta:user-defined>
    <meta:user-defined meta:name="OVERHEIDop.versieInformatie"/>
  </office:meta>
</office:document-meta>
</file>