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655 Jazz in the Woods (voorlopige aanvraag) d.d. 2 juni 2023, Binnenstad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Muziekfestival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1059</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059</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059</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Aanvraag evenementenvergunning: 23/68655 Jazz in the Woods (voorlopige aanvraag) d.d. 2 juni 2023, Binnenstad Apeldoorn</meta:user-defined>
    <meta:user-defined meta:name="DCTERMS.W3CDTF/DCTERMS.available">2023-03-15</meta:user-defined>
    <meta:user-defined meta:name="DCTERMS.W3CDTF/OVERHEIDop.jaargang">2023</meta:user-defined>
    <meta:user-defined meta:name="OVERHEIDop.publicationIssue">111059</meta:user-defined>
    <meta:user-defined meta:name="OVERHEIDop.GmbID/DC.identifier">gmb-2023-111059</meta:user-defined>
    <meta:user-defined meta:name="OVERHEIDop.versieInformatie"/>
  </office:meta>
</office:document-meta>
</file>