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vellen bomen (deels met directe inwerkingtreding) langs de N200, N206 en N208</text:p>
      <text:section text:name="zakelijke-mededeling_id1-3-2" text:style-name="zakelijke-mededeling">
        <text:section text:name="zakelijke-mededeling-tekst_id1-3-2-1" text:style-name="zakelijke-mededeling-tekst">
          <text:section text:name="tekst_id1-3-2-1-1" text:style-name="tekst">
            <text:p text:style-name="common-al">Op 8 maart 2023 hebben wij een omgevingsvergunning verleend voor het vellen van 77 bomen. De bomen bevinden zich langs drie verschillende wegen: de N200 (Zeeweg, Overveen), de N206 (Vogelenzangseweg, Vogelenzang) en de N208 (Westelijke Randweg, Overveen). Wij hebben besloten voor 14 van de 77 bomen een vergunning te verlenen met directe inwerkingtreding. Dit houdt in dat deze bomen direct na vergunningverlening mogen worden geveld. De bezwaartermijn hoeft niet te worden afgewach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aangegeven hoeft de bezwaartermijn voor een aantal bomen niet te worden afgewacht en mogen deze bomen direct na vergunningverlening worden geveld.  </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et besluit);</text:p>
              </text:list-item>
              <text:list-item text:style-override="id1-3-2-1-1-6-4">
                <text:number>•</text:number>
                <text:p text:style-name="al">De reden va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common-al"/>
            <text:p text:style-name="common-al"/>
            <text:p text:style-name="common-al"/>
            <text:p text:style-name="common-al"/>
            <text:p text:style-name="tussenkopcur">Ons besluit blijft geldig totdat we over uw bezwaar hebben beslist</text:p>
            <text:p text:style-name="common-al">De vergunning is deels verleend met directe inwerkingtreding. Dit houdt in dat er een aantal bomen direct na vergunningverlening mag worden geveld. De bezwaartermijn hoeft voor deze bomen niet te worden afgewacht.</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leest u op <text:a xlink:href="https://loket.rechtspraak.nl/bestuursrecht" xlink:type="simple">https://loket.rechtspraak.nl/bestuursrecht</text:a>.</text:p>
            <text:p text:style-name="common-al">U kunt schriftelijk of digitaal om een voorlopige voorziening 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text:a xlink:href="https://loket.rechtspraak.nl/bestuursrecht" xlink:type="simple">https://loket.rechtspraak.nl/bestuursrecht</text:a></text:p>
              </text:list-item>
              <text:list-item text:style-override="id1-3-2-1-1-16-3">
                <text:number/>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last-al">Wilt u wekelijks op de hoogte blijven van aanvragen in uw buurt? Meld u dan aan voor de e-mail service van 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0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vellen bomen (deels met directe inwerkingtreding) langs de N200, N206 en N208</meta:user-defined>
    <meta:user-defined meta:name="DCTERMS.W3CDTF/DCTERMS.available">2023-03-15</meta:user-defined>
    <meta:user-defined meta:name="DCTERMS.W3CDTF/OVERHEIDop.jaargang">2023</meta:user-defined>
    <meta:user-defined meta:name="OVERHEIDop.publicationIssue">111058</meta:user-defined>
    <meta:user-defined meta:name="OVERHEIDop.GmbID/DC.identifier">gmb-2023-111058</meta:user-defined>
    <meta:user-defined meta:name="OVERHEIDop.versieInformatie"/>
  </office:meta>
</office:document-meta>
</file>